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 style:writing-mode="lr-tb"/>
    </style:style>
    <style:style style:name="Table1.A" style:family="table-column">
      <style:table-column-properties style:column-width="3.7597in"/>
    </style:style>
    <style:style style:name="Table1.B" style:family="table-column">
      <style:table-column-properties style:column-width="3.73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6pt" style:font-name-asian="Tahoma1" style:font-size-asian="16pt" style:font-name-complex="Tahoma1" style:font-size-complex="16pt"/>
    </style:style>
    <style:style style:name="P3" style:family="paragraph" style:parent-style-name="Standard">
      <style:paragraph-properties fo:line-height="150%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5" style:family="paragraph" style:parent-style-name="Standard">
      <style:paragraph-properties fo:line-height="150%"/>
      <style:text-properties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 style:master-page-name="Standard">
      <style:paragraph-properties fo:margin-left="0in" fo:margin-right="0.0299in" fo:text-align="center" style:justify-single-word="false" fo:text-indent="0in" style:auto-text-indent="false" style:page-number="1" fo:padding-left="0.0555in" fo:padding-right="0.0555in" fo:padding-top="0.0138in" fo:padding-bottom="0.0138in" fo:border="0.51pt solid #000000"/>
    </style:style>
    <style:style style:name="P13" style:family="paragraph" style:parent-style-name="Standard">
      <style:paragraph-properties fo:margin-left="0in" fo:margin-right="0in" fo:line-height="150%" fo:text-indent="0.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fo:font-size="16pt" style:font-name-asian="Tahoma1" style:font-size-asian="16pt" style:font-name-complex="Tahoma1" style:font-size-complex="16pt"/>
    </style:style>
    <style:style style:name="T4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5" style:family="text">
      <style:text-properties style:font-name="Tahoma" fo:font-size="11pt" style:font-name-asian="Tahoma1" style:font-size-asian="11pt" style:font-name-complex="Tahoma1" style:font-size-complex="11pt"/>
    </style:style>
    <style:style style:name="T6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7" style:family="text">
      <style:text-properties style:font-name="Tahoma" fo:font-size="11pt" fo:font-style="italic" fo:font-weight="bold" style:font-name-asian="Tahoma1" style:font-size-asian="11pt" style:font-style-asian="italic" style:font-weight-asian="bold" style:font-name-complex="Tahom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ERBALE RIUNIONE DEL CONSIGLIO DIRETTIVO</text:span></text:p>
      <text:p text:style-name="P1"/>
      <text:p text:style-name="P7"><text:span text:style-name="T3">LOGO ASSOCIAZIONE <text:s text:c="4"/></text:span></text:p>
      <text:p text:style-name="P2"/>
      <text:p text:style-name="P8"><text:span text:style-name="T3"><text:s text:c="8"/>NOME ASSOCIAZIONE</text:span></text:p>
      <text:p text:style-name="P8"><text:span text:style-name="T3">Indirizzo</text:span></text:p>
      <text:p text:style-name="P8"><text:span text:style-name="T3">CF / P.Iva</text:span></text:p>
      <text:p text:style-name="P4"/>
      <text:p text:style-name="P4"/>
      <text:p text:style-name="P10"><text:span text:style-name="T4">Verbale riunione consiglio direttivo del giorno X</text:span></text:p>
      <text:p text:style-name="P6"/>
      <text:p text:style-name="P9"><text:span text:style-name="T5">In data X, alle ore </text:span><text:span text:style-name="T6">X </text:span><text:span text:style-name="T5"><text:s/>si è riunito presso la sede sociale il Consiglio Direttivo del Circolo per discutere e deliberare sui seguenti ordini del giorno: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1. NOMINA DELLE CARICHE SOCIALI</text:span></text:p>
          </table:table-cell>
          <table:table-cell table:style-name="Table1.A1" office:value-type="string">
            <text:p text:style-name="P9"><text:span text:style-name="T5">4. 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2. </text:span></text:p>
          </table:table-cell>
          <table:table-cell table:style-name="Table1.A1" office:value-type="string">
            <text:p text:style-name="P9"><text:span text:style-name="T5">5. 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3. </text:span></text:p>
          </table:table-cell>
          <table:table-cell table:style-name="Table1.A1" office:value-type="string">
            <text:p text:style-name="P9"><text:span text:style-name="T5">6. 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9"><text:span text:style-name="T7">CONSIGLIERI PRESENTI</text:span><text:span text:style-name="T4">: </text:span></text:p>
      <text:p text:style-name="P9"><text:span text:style-name="T7">CONSIGLIERI ASSENTI GIUSTIFICATI:</text:span></text:p>
      <text:p text:style-name="P9"><text:span text:style-name="T7">CONDIGLIERI ASSENTI INGIUSTIFICATI</text:span><text:span text:style-name="T5">: </text:span></text:p>
      <text:p text:style-name="P3"/>
      <text:p text:style-name="P9"><text:span text:style-name="T5">Assistono inoltre</text:span><text:bookmark text:name="bookmark=id.gjdgxs"/><text:span text:style-name="T5"> alla riunione: (eventuali altri nomi di presenti)</text:span></text:p>
      <text:p text:style-name="P5"/>
      <text:p text:style-name="P9"><text:span text:style-name="T5">Assume la presidenza, a norma di statuto, Il Presidente del Consiglio Direttivo: Nome e Cognome</text:span></text:p>
      <text:p text:style-name="P9"><text:span text:style-name="T5">funge da Segretario verbalizzante: Nome e Cognome</text:span></text:p>
      <text:p text:style-name="P5"><text:soft-page-break/></text:p>
      <text:p text:style-name="P9"><text:span text:style-name="T5">Il Presidente, accertata la regolarità della convocazione ed il numero legale dei Consiglieri, dichiara il Consiglio validamente costituito ed atto a deliberare.</text:span></text:p>
      <text:p text:style-name="P5"/>
      <text:p text:style-name="P9"><text:span text:style-name="T4">Oggetto della delibera (descrizione di ciò che si è deciso)</text:span></text:p>
      <text:p text:style-name="P5"/>
      <text:p text:style-name="P9"><text:span text:style-name="T5">(TESTO DA CONSIDERARE COME ESEMPIO. MA ATTENZIONE A CITARE ESPRESSAMENTE NEL TESTO L’ACCETTAZIONE DELLA NOMINA DELL’ASSEMBLEA DA PARTE DEI CONSIGLIERI E SOPRATTUTTO DA PARTE DEL PRESIDENTE, VICE PRESIDENTE E SEGRETARIO): A seguito dei risultati elettorali, i soci nominati consiglieri dall’assemblea del XX/XX/XXXX dichiarano espressamente di accettare la nomina di consigliere. </text:span></text:p>
      <text:p text:style-name="P9"><text:span text:style-name="T5">Inizia poi la discussione per la nomina del presidente, aprendo la discussione sulle candidature. </text:span></text:p>
      <text:p text:style-name="P5"/>
      <text:p text:style-name="P9"><text:span text:style-name="T5">A seguito della discussione, si apre il voto a scrutinio segreto e secondo le modalità indicate a statuto.</text:span></text:p>
      <text:p text:style-name="P5"/>
      <text:p text:style-name="P9"><text:span text:style-name="T5">Dalla votazione emergono i seguenti risultati: X voti per Tizio e X voti per Caio.</text:span></text:p>
      <text:p text:style-name="P5"/>
      <text:p text:style-name="P9"><text:span text:style-name="T4">Tizio viene quindi nominato presidente e dichiara di accettare espressamente la carica</text:span><text:span text:style-name="T5">.</text:span></text:p>
      <text:p text:style-name="P5"/>
      <text:p text:style-name="P9"><text:span text:style-name="T5">Il presidente eletto assume quindi la presidenza della riunione e inizia la discussione in merito alle candidature per le cariche di vice presidente e segretario.</text:span></text:p>
      <text:p text:style-name="P5"/>
      <text:p text:style-name="P9"><text:span text:style-name="T5">A seguito della discussione si apre la votazione a scrutinio segreto. </text:span></text:p>
      <text:p text:style-name="P5"/>
      <text:p text:style-name="P9"><text:span text:style-name="T5">Dalla votazione emergono i seguenti risultati: X voti per Pinco Pallino e X voti per Caio.</text:span></text:p>
      <text:p text:style-name="P5"/>
      <text:p text:style-name="P9"><text:span text:style-name="T4">Caio viene quindi nominato vice-presidente e dichiara di accettare espressamente la carica</text:span><text:span text:style-name="T5">.</text:span></text:p>
      <text:p text:style-name="P5"/>
      <text:p text:style-name="P9"><text:span text:style-name="T4">Pinco Pallino viene quindi nominato segretario e dichiara di accettare espressamente la carica</text:span><text:span text:style-name="T5">.</text:span></text:p>
      <text:p text:style-name="P5"/>
      <text:p text:style-name="P5"/>
      <text:p text:style-name="P9"><text:span text:style-name="T5">Null’altro essendovi da deliberare, il/la Presidente dichiara chiusa la riunione alle ore </text:span><text:span text:style-name="T6">X <text:s/></text:span><text:span text:style-name="T5">previa stesura, lettura ed approvazione del presente verbale.</text:span></text:p>
      <text:p text:style-name="P5"><text:soft-page-break/></text:p>
      <text:p text:style-name="P5"/>
      <text:p text:style-name="P13"><text:span text:style-name="T5">Il Segretario verbalizzante uscente<text:tab/><text:tab/><text:tab/><text:tab/> <text:s text:c="3"/>Il Presidente uscente</text:span></text:p>
      <text:p text:style-name="P5"/>
      <text:p text:style-name="P9"><text:span text:style-name="T5">……………………………………………………………..…<text:tab/><text:tab/>……………………………………………………………….</text:span></text:p>
      <text:p text:style-name="P5"/>
      <text:p text:style-name="P13"><text:span text:style-name="T5">Il Segretario verbalizzante entrante<text:tab/><text:tab/><text:tab/><text:tab/> <text:s text:c="3"/>Il Presidente entrante</text:span></text:p>
      <text:p text:style-name="P5"/>
      <text:p text:style-name="P9"><text:span text:style-name="T5">……………………………………………………………..…<text:tab/><text:tab/>………………………………………………………………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098in" fo:margin-bottom="0.5in" fo:margin-left="0.5in" fo:margin-right="0.5in" style:writing-mode="lr-tb" style:layout-grid-color="#c0c0c0" style:layout-grid-lines="253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10:12:00</meta:creation-date>
    <meta:initial-creator>pietro GP</meta:initial-creator>
    <meta:document-statistic meta:table-count="1" meta:image-count="0" meta:object-count="0" meta:page-count="3" meta:paragraph-count="37" meta:word-count="354" meta:character-count="2526" meta:non-whitespace-character-count="2168"/>
    <meta:generator>LibreOfficeDev/6.0.5.2$Linux_X86_64 LibreOffice_project/</meta:generator>
  </office:meta>
</office:document-meta>
</file>