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5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style:font-name-asian="Calibri1" style:font-name-complex="Calibri1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ERBALE COMMISSIONE ELETTORALE DEL CIRCOLO XXXX</text:span></text:p>
      <text:p text:style-name="P5"><text:span text:style-name="T1">ELEZIONI PER NOMINA ORGANI CONSIGLIO DIRETTIVO ED ORGANO DI CONTROLLO IN DATA: XXXXXX</text:span></text:p>
      <text:p text:style-name="P7"/>
      <text:p text:style-name="P6"><text:span text:style-name="T2">La Commissione elettorale, composta come da regolamento elettorale, da X membri (Nomi e cognomi) si ritrova alle ore X del giorno X al termine dei giorni di votazioni (Giorni e orari) per lo spoglio e la verifica delle schede.</text:span></text:p>
      <text:p text:style-name="P8"/>
      <text:p text:style-name="P6"><text:span text:style-name="T2">Assume la qualità di verbalizzante Nome e Cognome</text:span></text:p>
      <text:p text:style-name="P6"><text:span text:style-name="T2">Accertata la validità delle procedure elettorali, dallo spoglio delle Numero schede (di cui Numero nulle e invalide) si ricavano i seguenti risultati che verranno posti all’assemblea dei soci:</text:span></text:p>
      <text:p text:style-name="P8"/>
      <text:section text:style-name="Sect1" text:name="TextSection">
        <text:p text:style-name="P6"><text:span text:style-name="T3">PER IL CONSIGLIO DIRETTIVO</text:span></text:p>
        <text:p text:style-name="P9"/>
        <text:p text:style-name="P6"><text:span text:style-name="T4">Nome e Cognome: 88 voti</text:span></text:p>
        <text:p text:style-name="P6"><text:span text:style-name="T4">Nome e Cognome: 78 voti</text:span></text:p>
        <text:p text:style-name="P6"><text:span text:style-name="T4">Nome e Cognome: 77 voti</text:span></text:p>
        <text:p text:style-name="P6"><text:span text:style-name="T4">Nome e Cognome: 71 voti</text:span></text:p>
        <text:p text:style-name="P1"/>
        <text:p text:style-name="P2"><text:span text:style-name="T5">PER L’ORGANO DI CONTROLLO:</text:span></text:p>
        <text:p text:style-name="P1"/>
        <text:p text:style-name="P2"><text:span text:style-name="T6">Nome e Cognome 78 voti</text:span></text:p>
        <text:p text:style-name="P2"><text:span text:style-name="T6">Nome e Cognome 73 voti</text:span></text:p>
        <text:p text:style-name="P2"><text:span text:style-name="T6">Nome e Cognome 67 voti</text:span></text:p>
        <text:p text:style-name="P1"/>
        <text:p text:style-name="P2"><text:span text:style-name="T5">Schede valide: Numero</text:span></text:p>
        <text:p text:style-name="P2"><text:span text:style-name="T5">Schede nulle: 0</text:span></text:p>
        <text:p text:style-name="P2"><text:span text:style-name="T5">Schede Bianche: 0</text:span></text:p>
        <text:p text:style-name="P3"/>
        <text:p text:style-name="P3"><text:soft-page-break/></text:p>
        <text:p text:style-name="Standard"><text:span text:style-name="T7">Luogo e data</text:span></text:p>
        <text:p text:style-name="P4"/>
        <text:p text:style-name="Standard"><text:span text:style-name="T8">I membri della commissione:</text:span></text:p>
        <text:p text:style-name="P4"/>
        <text:p text:style-name="P4"/>
        <text:p text:style-name="Standard"><text:span text:style-name="T6">Nome e Cognome</text:span><text:span text:style-name="T8"> _________________________</text:span></text:p>
        <text:p text:style-name="P4"/>
        <text:p text:style-name="Standard"><text:span text:style-name="T6">Nome e Cognome</text:span><text:span text:style-name="T8"> __________________________</text:span></text:p>
        <text:p text:style-name="P4"/>
        <text:p text:style-name="P4"/>
        <text:p text:style-name="Standard"><text:span text:style-name="T6">Nome e Cognome</text:span><text:span text:style-name="T8"> ___________________</text:span></text:p>
        <text:p text:style-name="P4"/>
        <text:p text:style-name="Standard"><text:span text:style-name="T6">Nome e Cognome</text:span><text:span text:style-name="T8"> _____________________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2:39:00</meta:creation-date>
    <meta:initial-creator>Marco Monici</meta:initial-creator>
    <meta:document-statistic meta:table-count="0" meta:image-count="0" meta:object-count="0" meta:page-count="2" meta:paragraph-count="23" meta:word-count="169" meta:character-count="1052" meta:non-whitespace-character-count="906"/>
    <meta:generator>LibreOfficeDev/6.0.5.2$Linux_X86_64 LibreOffice_project/</meta:generator>
  </office:meta>
</office:document-meta>
</file>