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2" style:family="paragraph" style:parent-style-name="Standard">
      <style:paragraph-properties fo:line-height="150%"/>
      <style:text-properties style:font-name="Tahoma" fo:font-size="16pt" fo:font-weight="bold" style:font-name-asian="Tahoma1" style:font-size-asian="16pt" style:font-weight-asian="bold" style:font-name-complex="Tahoma1" style:font-size-complex="16pt"/>
    </style:style>
    <style:style style:name="P3" style:family="paragraph" style:parent-style-name="Standard">
      <style:paragraph-properties fo:line-height="150%"/>
      <style:text-properties style:font-name="Tahoma" fo:font-size="11pt" style:font-name-asian="Tahoma1" style:font-size-asian="11pt" style:font-name-complex="Tahom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fo:margin-left="0in" fo:margin-right="0.0299in" fo:text-align="center" style:justify-single-word="false" fo:text-indent="0in" style:auto-text-indent="false" style:page-number="1" fo:padding-left="0.0555in" fo:padding-right="0.0555in" fo:padding-top="0.0138in" fo:padding-bottom="0.0138in" fo:border="0.51pt solid #000000"/>
    </style:style>
    <style:style style:name="P14" style:family="paragraph" style:parent-style-name="Standard">
      <style:paragraph-properties fo:margin-left="0in" fo:margin-right="0.0299in" fo:text-align="center" style:justify-single-word="false" fo:text-indent="0in" style:auto-text-indent="false" fo:break-before="page" fo:padding-left="0.0555in" fo:padding-right="0.0555in" fo:padding-top="0.0138in" fo:padding-bottom="0.0138in" fo:border="0.51pt solid #000000"/>
    </style:style>
    <style:style style:name="P15" style:family="paragraph" style:parent-style-name="Standard">
      <style:paragraph-properties fo:margin-left="1in" fo:margin-right="0in" fo:line-height="150%" fo:text-indent="0.5in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font-name-asian="Tahoma1" style:font-size-asian="10pt" style:font-name-complex="Tahoma1" style:font-size-complex="10pt"/>
    </style:style>
    <style:style style:name="T3" style:family="text">
      <style:text-properties style:font-name="Tahoma" fo:font-size="16pt" fo:font-weight="bold" style:font-name-asian="Tahoma1" style:font-size-asian="16pt" style:font-weight-asian="bold" style:font-name-complex="Tahoma1" style:font-size-complex="16pt"/>
    </style:style>
    <style:style style:name="T4" style:family="text">
      <style:text-properties style:font-name="Tahoma" fo:font-size="14pt" fo:font-weight="bold" style:font-name-asian="Tahoma1" style:font-size-asian="14pt" style:font-weight-asian="bold" style:font-name-complex="Tahoma1" style:font-size-complex="14pt"/>
    </style:style>
    <style:style style:name="T5" style:family="text">
      <style:text-properties style:font-name="Tahoma" fo:font-size="14pt" style:font-name-asian="Tahoma1" style:font-size-asian="14pt" style:font-name-complex="Tahoma1" style:font-size-complex="14pt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8" style:family="text">
      <style:text-properties style:font-name="Tahoma" fo:font-size="11pt" style:font-name-asian="Tahoma1" style:font-size-asian="11pt" style:font-name-complex="Tahoma1" style:font-size-complex="11pt"/>
    </style:style>
    <style:style style:name="T9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VERBALE RIUNIONE ASSEMBLEA DEI SOCI – I CONVOCAZIONE</text:span></text:p>
      <text:p text:style-name="P15"/>
      <text:p text:style-name="P2"/>
      <text:p text:style-name="P8"><text:span text:style-name="T3">LOGO ASSOCIAZIONE</text:span></text:p>
      <text:p text:style-name="P9"><text:span text:style-name="T4">NOME ASSOCIAZIONE</text:span></text:p>
      <text:p text:style-name="P9"><text:span text:style-name="T5">Indirizzo</text:span></text:p>
      <text:p text:style-name="P9"><text:span text:style-name="T5">CF / P.IVA</text:span></text:p>
      <text:p text:style-name="P12"><text:span text:style-name="T6"><text:s text:c="5"/></text:span></text:p>
      <text:p text:style-name="P10"><text:span text:style-name="T7">Verbale di ASSEMBLEA DEI SOCI del XX/XX/XXXX</text:span></text:p>
      <text:p text:style-name="P4"/>
      <text:p text:style-name="P8"><text:span text:style-name="T8">In data XX/XX/XXXX alle ore </text:span><text:span text:style-name="T9">XX.XX</text:span><text:span text:style-name="T8"> si è riunita presso la sede sociale l’assemblea dei soci. Assume la presidenza dell’assemblea ai sensi dello Statuto </text:span><text:span text:style-name="T9">Nome e Cognome; </text:span><text:span text:style-name="T8">verbalizza </text:span><text:span text:style-name="T9">Nome e Cognome.</text:span></text:p>
      <text:p text:style-name="P3"/>
      <text:p text:style-name="P8"><text:span text:style-name="T8">Il/la presidente, constatato che l’assemblea è stata regolarmente convocata secondo le norme statutarie per discutere e deliberare sui seguenti ordini del giorno (O.D.G.):</text:span></text:p>
      <text:section text:style-name="Sect1" text:name="TextSection">
        <text:p text:style-name="P8"><text:span text:style-name="T8">ODG 1) </text:span><text:span text:style-name="T7">NOMINA DEI NUOVI CONSIGLIERI E MEMBRI DELL’ORGANO DI CONTROLLO A SEGUITO DEI RISULTATI ELETTORALI</text:span></text:p>
        <text:p text:style-name="P8"><text:span text:style-name="T8">ODG 2)</text:span></text:p>
        <text:p text:style-name="P8"><text:span text:style-name="T8">ODG 3)</text:span></text:p>
        <text:p text:style-name="P8"><text:span text:style-name="T8">ODG 4)</text:span></text:p>
        <text:p text:style-name="P8"><text:span text:style-name="T8">ODG 5)</text:span></text:p>
        <text:p text:style-name="P8"><text:span text:style-name="T8">ODG 6)</text:span></text:p>
      </text:section>
      <text:section text:style-name="Sect2" text:name="Section1">
        <text:p text:style-name="P1"/>
        <text:p text:style-name="P8"><text:span text:style-name="T8">Considerata l’ora e il luogo della seduta e che trascorsa oltre mezz’ora dall’orario stabilito nell’avviso di convocazione sono presenti n° X soci/e su n° X iscritti all’Associazione, fa rilevare che il numero dei soci presenti non raggiunge quello richiesto dallo statuto per la validità dell’assemblea in prima convocazione.</text:span></text:p>
        <text:p text:style-name="P3"/>
        <text:p text:style-name="P8"><text:span text:style-name="T8">Dichiara pertanto che l’assemblea </text:span><text:span text:style-name="T7">non è validamente costituita</text:span><text:span text:style-name="T8"> al fine di deliberare su quanto posto dall’ordine del giorno; dichiara altresì che l’assemblea è andata deserta e scioglie l’adunanza.</text:span></text:p>
        <text:p text:style-name="P8"><text:span text:style-name="T8">Si dichiara quindi la riunione rinviata alla seconda convocazione già fissata per il giorno </text:span><text:span text:style-name="T7">XX/XX/XXXX</text:span><text:span text:style-name="T8"> alle ore </text:span><text:span text:style-name="T7">XX.XX</text:span><text:span text:style-name="T8"> presso la stessa sede.</text:span></text:p>
        <text:p text:style-name="P8"><text:span text:style-name="T8">Letto, confermato e sottoscritto</text:span></text:p>
        <text:p text:style-name="P3"><text:soft-page-break/></text:p>
        <text:p text:style-name="P8"><text:span text:style-name="T8"><text:s text:c="11"/>Il/la Segretario/a verbalizzante <text:tab/><text:tab/><text:tab/><text:tab/><text:tab/>Il/la Presidente</text:span></text:p>
        <text:p text:style-name="P3"/>
        <text:p text:style-name="P8"><text:span text:style-name="T8">……………………………………………………………..…<text:tab/><text:tab/>………………………………………………………………</text:span></text:p>
        <text:p text:style-name="P14"><text:span text:style-name="T1">VERBALE RIUNIONE ASSEMBLEA DEI SOCI – II CONVOCAZIONE</text:span></text:p>
        <text:p text:style-name="P2"/>
        <text:p text:style-name="P8"><text:span text:style-name="T3">LOGO ASSOCIAZIONE</text:span></text:p>
        <text:p text:style-name="P9"><text:span text:style-name="T4">NOME ASSOCIAZIONE</text:span></text:p>
        <text:p text:style-name="P9"><text:span text:style-name="T6">Indirizzo</text:span></text:p>
        <text:p text:style-name="P9"><text:span text:style-name="T6">CF / P.IVA</text:span></text:p>
        <text:p text:style-name="P5"/>
        <text:p text:style-name="P6"/>
        <text:p text:style-name="P6"/>
        <text:p text:style-name="P10"><text:span text:style-name="T7">Verbale di ASSEMBLEA DEI SOCI DEL XX/XX/XXXX</text:span></text:p>
        <text:p text:style-name="P4"/>
        <text:p text:style-name="P8"><text:span text:style-name="T8">In data XX/XX/XXXX alle ore </text:span><text:span text:style-name="T9">XX.XX</text:span><text:span text:style-name="T8">, presso la sede sociale, si è riunita in seconda convocazione, vista la mancanza del numero legale dei soci in prima convocazione, l’assemblea dei soci.</text:span></text:p>
        <text:p text:style-name="P8"><text:span text:style-name="T8">Assume la presidenza dell’assemblea ai sensi dello Statuto </text:span><text:span text:style-name="T9">Nome e Cognome, </text:span><text:span text:style-name="T8">e verbalizza </text:span><text:span text:style-name="T9">Nome e Cognome.</text:span></text:p>
        <text:p text:style-name="P8"><text:span text:style-name="T8">Il/la presidente, constatato che l’assemblea è stata regolarmente convocata secondo le norme statutarie per discutere e deliberare sui seguenti ordini del giorno (O.D.G.):</text:span></text:p>
      </text:section>
      <text:section text:style-name="Sect1" text:name="Section2">
        <text:p text:style-name="P8"><text:span text:style-name="T8">ODG 1) </text:span><text:span text:style-name="T7">NOMINA DEI NUOVI CONSIGLIERI E MEMBRI DELL’ORGANO DI CONTROLLO A SEGUITO DEI RISULTATI ELETTORALI</text:span></text:p>
        <text:p text:style-name="P8"><text:span text:style-name="T8">ODG 2) </text:span></text:p>
        <text:p text:style-name="P8"><text:span text:style-name="T8">ODG 3)</text:span></text:p>
        <text:p text:style-name="P8"><text:span text:style-name="T8">ODG 4)</text:span></text:p>
        <text:p text:style-name="P8"><text:span text:style-name="T8">ODG 5)</text:span></text:p>
        <text:p text:style-name="P8"><text:span text:style-name="T8">ODG 6)</text:span></text:p>
      </text:section>
      <text:section text:style-name="Sect2" text:name="Section3">
        <text:p text:style-name="P3"/>
        <text:p text:style-name="P8"><text:span text:style-name="T8">Constatato che sono presenti n° X soci/e su n° X iscritti all’Associazione, complessivi del circolo, dichiara che essa deve ritenersi regolarmente costituita nel rispetto dello statuto sociale. </text:span></text:p>
        <text:p text:style-name="P3"/>
        <text:p text:style-name="P8"><text:span text:style-name="T8">Si passa quindi alla discussione degli ordini del giorno:</text:span></text:p>
        <text:p text:style-name="P3"/>
        <text:p text:style-name="P8"><text:span text:style-name="T8">ODG 1) Alle ore XX.XX la commissione elettorale presenta i risultati dello scrutinio della tornata elettorale che ha visto l’apertura delle urne nelle giornate di XXX….</text:span></text:p>
        <text:p text:style-name="P3"><text:soft-page-break/></text:p>
        <text:p text:style-name="P8"><text:span text:style-name="T8">Si passa quindi alla lettura del verbale della commissione che espone i seguenti risultati: Soci votati e voti ricevuti esempio</text:span></text:p>
        <text:p text:style-name="P17"><text:span text:style-name="T10">PER IL CONSIGLIO DIRETTIVO</text:span></text:p>
        <text:p text:style-name="P18"/>
        <text:p text:style-name="P17"><text:span text:style-name="T11">Nome e Cognome: 88 voti</text:span></text:p>
        <text:p text:style-name="P17"><text:span text:style-name="T11">Nome e Cognome: 78 voti</text:span></text:p>
        <text:p text:style-name="P17"><text:span text:style-name="T11">Nome e Cognome: 77 voti</text:span></text:p>
        <text:p text:style-name="P17"><text:span text:style-name="T11">Nome e Cognome: 71 voti</text:span></text:p>
        <text:p text:style-name="P17"><text:span text:style-name="T11">Nome e Cognome: 71 voti</text:span></text:p>
        <text:p text:style-name="P11"><text:span text:style-name="T7">…..</text:span></text:p>
        <text:p text:style-name="P7"/>
        <text:p text:style-name="P11"><text:span text:style-name="T7">PER L’ORGANO DI CONTROLLO:</text:span></text:p>
        <text:p text:style-name="P7"/>
        <text:p text:style-name="P11"><text:span text:style-name="T8">Nome e Cognome 78 voti</text:span></text:p>
        <text:p text:style-name="P11"><text:span text:style-name="T8">Nome e Cognome 73 voti</text:span></text:p>
        <text:p text:style-name="P11"><text:span text:style-name="T8">Nome e Cognome 67 voti</text:span></text:p>
        <text:p text:style-name="P11"><text:span text:style-name="T8">…..</text:span></text:p>
        <text:p text:style-name="P7"/>
        <text:p text:style-name="P11"><text:span text:style-name="T7">Schede valide: 100</text:span></text:p>
        <text:p text:style-name="P11"><text:span text:style-name="T7">Schede nulle: 0</text:span></text:p>
        <text:p text:style-name="P11"><text:span text:style-name="T7">Schede Bianche: 0</text:span></text:p>
        <text:p text:style-name="P3"/>
        <text:p text:style-name="P8"><text:span text:style-name="T8">Considerato il corretto svolgimento della procedura elettorale come indicato dalla commissione, i nominativi dei soci votati eletti e dei supplenti vengono quindi posti al voto assembleare, che ratifica le nomine ed approva la procedura con voto (unanime? Maggioranza? Astenuti?)</text:span></text:p>
        <text:p text:style-name="P3"/>
        <text:p text:style-name="P8"><text:span text:style-name="T8">I soci votati accettano la nomina ed il nuovo consiglio direttivo si riunisce (o riunirà in data XXXX) per nominare al proprio interno le cariche sociali.</text:span></text:p>
        <text:p text:style-name="P3"/>
        <text:p text:style-name="P8"><text:soft-page-break/><text:span text:style-name="T8">Non essendovi altro da discutere e da deliberare, il/la Presidente dichiara sciolta l’Assemblea alle ore XX.XX previa stesura, lettura e approvazione del presente verbale.</text:span></text:p>
        <text:p text:style-name="P3"/>
        <text:p text:style-name="P3"/>
        <text:p text:style-name="P8"><text:span text:style-name="T8"><text:s text:c="11"/>Il/la Segretario/a verbalizzante <text:tab/><text:tab/><text:tab/><text:tab/><text:tab/>Il/la Presidente</text:span></text:p>
        <text:p text:style-name="P3"/>
        <text:p text:style-name="P8"><text:span text:style-name="T8">……………………………………………………………..…<text:tab/><text:tab/>………………………………………………………………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2:37:00</meta:creation-date>
    <meta:initial-creator>pietro GP</meta:initial-creator>
    <meta:document-statistic meta:table-count="0" meta:image-count="0" meta:object-count="0" meta:page-count="5" meta:paragraph-count="61" meta:word-count="566" meta:character-count="3766" meta:non-whitespace-character-count="3217"/>
    <meta:generator>LibreOfficeDev/6.0.5.2$Linux_X86_64 LibreOffice_project/</meta:generator>
  </office:meta>
</office:document-meta>
</file>