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26pt" fo:font-weight="bold" style:font-name-asian="Calibri2" style:font-size-asian="26pt" style:font-weight-asian="bold" style:font-name-complex="Calibri2" style:font-size-complex="26pt"/>
    </style:style>
    <style:style style:name="P3" style:family="paragraph" style:parent-style-name="Standard">
      <style:text-properties style:font-name="Calibri" fo:font-weight="bold" style:font-name-asian="Calibri2" style:font-weight-asian="bold" style:font-name-complex="Calibri2"/>
    </style:style>
    <style:style style:name="P4" style:family="paragraph" style:parent-style-name="Standard">
      <style:paragraph-properties fo:text-align="justify" style:justify-single-word="false"/>
      <style:text-properties style:font-name="Calibri" fo:font-weight="bold" style:font-name-asian="Calibri2" style:font-weight-asian="bold" style:font-name-complex="Calibri2"/>
    </style:style>
    <style:style style:name="P5" style:family="paragraph" style:parent-style-name="Standard">
      <style:paragraph-properties fo:text-align="justify" style:justify-single-word="false"/>
      <style:text-properties style:font-name="Calibri" style:font-name-asian="Calibri2" style:font-name-complex="Calibri2"/>
    </style:style>
    <style:style style:name="P6" style:family="paragraph" style:parent-style-name="Standard">
      <style:paragraph-properties fo:text-align="justify" style:justify-single-word="false"/>
      <style:text-properties style:font-name="Calibri" fo:font-size="14pt" fo:font-weight="bold" style:font-name-asian="Calibri2" style:font-size-asian="14pt" style:font-weight-asian="bold" style:font-name-complex="Calibri2"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2"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2" style:font-size-asian="12pt" style:font-style-asian="normal" style:font-weight-asian="normal" style:font-name-complex="Calibri2" style:font-size-complex="12pt"/>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Calibri" fo:font-size="26pt" fo:font-weight="bold" style:font-name-asian="Calibri2" style:font-size-asian="26pt" style:font-weight-asian="bold" style:font-name-complex="Calibri2" style:font-size-complex="26pt"/>
    </style:style>
    <style:style style:name="T2" style:family="text">
      <style:text-properties style:font-name="Calibri" fo:font-size="16pt" fo:font-weight="bold" style:font-name-asian="Calibri2" style:font-size-asian="16pt" style:font-weight-asian="bold" style:font-name-complex="Calibri2" style:font-size-complex="16pt"/>
    </style:style>
    <style:style style:name="T3" style:family="text">
      <style:text-properties style:font-name="Calibri" fo:font-size="14pt" fo:font-weight="bold" style:font-name-asian="Calibri2" style:font-size-asian="14pt" style:font-weight-asian="bold" style:font-name-complex="Calibri2" style:font-size-complex="14pt"/>
    </style:style>
    <style:style style:name="T4" style:family="text">
      <style:text-properties style:font-name="Calibri" style:font-name-asian="Calibri2" style:font-name-complex="Calibri2"/>
    </style:style>
    <style:style style:name="T5" style:family="text">
      <style:text-properties style:font-name="Calibri" fo:font-weight="bold" style:font-name-asian="Calibri2" style:font-weight-asian="bold" style:font-name-complex="Calibri2"/>
    </style:style>
    <style:style style:name="T6" style:family="text">
      <style:text-properties style:font-name="Calibri" fo:font-style="italic" style:font-name-asian="Calibri2" style:font-style-asian="italic" style:font-name-complex="Calibri2"/>
    </style:style>
    <style:style style:name="T7" style:family="text">
      <style:text-properties fo:color="#ff0000" style:font-name="Calibri" style:font-name-asian="Calibri2" style:font-name-complex="Calibri2"/>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10" style:family="text">
      <style:text-properties fo:font-variant="normal" fo:text-transform="none" fo:color="#0000ff" style:text-line-through-style="none" style:text-line-through-type="none" style:text-position="0% 100%" style:font-name="Calibri" fo:font-size="12pt" fo:font-style="normal" style:text-underline-style="solid" style:text-underline-width="auto" style:text-underline-color="font-color" fo:font-weight="bold" style:font-name-asian="Calibri2" style:font-size-asian="12pt" style:font-style-asian="normal" style:font-weight-asian="bold"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T1">LOGO ASSOCIAZIONE</text:span></text:p>
      <text:p text:style-name="P2"/>
      <text:p text:style-name="P1"><text:span text:style-name="T1">REGOLAMENTO ELETTORALE – ANNO XXX</text:span></text:p>
      <text:p text:style-name="P1"><text:span text:style-name="T2">APPROVATO NELL’ASSEMBLEA DEI SOCI DEL XXXX</text:span></text:p>
      <text:p text:style-name="P2"/>
      <text:p text:style-name="P3"/>
      <text:p text:style-name="P7"><text:span text:style-name="T3">APERTURA DEI SEGGI:</text:span></text:p>
      <text:p text:style-name="P7"><text:span text:style-name="T4">I seggi elettorali saranno aperti </text:span><text:span text:style-name="T5">dalle ore X alle ore X del giorno X e dalle ore X alle X del giorno X</text:span><text:span text:style-name="T4">. I seggi saranno gestiti con la presenza costante di almeno un membro della commissione elettorale eletta dall’assemblea, anche coadiuvato da volontari del Circolo.</text:span></text:p>
      <text:p text:style-name="P4"/>
      <text:p text:style-name="P7"><text:span text:style-name="T3">ELETTORATO ATTIVO:</text:span></text:p>
      <text:p text:style-name="P7"><text:span text:style-name="T4">Ogni socio/a del Circolo Nome del Circolo che abbia </text:span><text:span text:style-name="T5">versato la quota sociale</text:span><text:span text:style-name="T4"> </text:span><text:span text:style-name="T5">entro</text:span><text:span text:style-name="T4"> </text:span><text:span text:style-name="T5">15 giorni precedenti alla data delle votazioni, ha diritto di voto. </text:span><text:span text:style-name="T4">I soci e socie minori di 18 anni possono votare previa autorizzazione sottoscritta da un genitore.</text:span></text:p>
      <text:p text:style-name="P5"/>
      <text:p text:style-name="P5"/>
      <text:p text:style-name="P7"><text:span text:style-name="T3">ELETTORATO PASSIVO:</text:span></text:p>
      <text:p text:style-name="P7"><text:span text:style-name="T4">Sono </text:span><text:span text:style-name="T5">eleggibili tutti i soci maggiorenni</text:span><text:span text:style-name="T4"> del circolo </text:span><text:span text:style-name="T5">ad eccezione di chi si trovi in condizioni d’incompatibilità</text:span><text:span text:style-name="T4"> </text:span><text:span text:style-name="T5">ex art. 2382 del Codice Civile</text:span><text:span text:style-name="T4"> (</text:span><text:span text:style-name="T6">Non può essere nominato amministratore, e se nominato decade dal suo ufficio, l'interdetto, l'inabilitato, il fallito, o chi è stato condannato ad una pena che importa l'interdizione, anche temporanea, dai pubblici uffici [28, 29 c.p.] o l'incapacità ad esercitare uffici direttivi [2380 bis; 32 c.p.])</text:span><text:span text:style-name="T4"> </text:span></text:p>
      <text:p text:style-name="P5"/>
      <text:p text:style-name="P7"><text:span text:style-name="T4">Sulla scheda elettorale verranno riportati </text:span><text:span text:style-name="T5">11 </text:span><text:span text:style-name="T7">(ad esempio)</text:span><text:span text:style-name="T5"> spazi bianchi per il consiglio</text:span><text:span text:style-name="T4"> e </text:span><text:span text:style-name="T5">3 </text:span><text:span text:style-name="T7">(ad esempio)</text:span><text:span text:style-name="T5"> per l’organo di controllo</text:span><text:span text:style-name="T4">, compilabili indicando il nome e cognome (soprannomi non saranno ammessi) dei soci eleggibili, oltre a </text:span><text:span text:style-name="T5">caselle barrabili con i nomi precompilati dei soci che abbiano espressamente manifestato in precedenza la propria candidatura</text:span><text:span text:style-name="T4">. L’inserimento del proprio nome nella lista dei soci espressamente candidati avverrà mediante la seguente procedura </text:span><text:span text:style-name="T7">(che può variare da circolo a circolo assicurando però sempre un procedimento democratico)</text:span><text:span text:style-name="T4">:</text:span></text:p>
      <text:p text:style-name="P5"/>
      <text:list xml:id="list2652256652" text:style-name="WWNum1">
        <text:list-item>
          <text:p text:style-name="P12"><text:span text:style-name="T8">Inviare per posta elettronica all’indirizzo </text:span><text:a xlink:type="simple" xlink:href="mailto:XX@XX.XX" text:style-name="ListLabel_20_10" text:visited-style-name="ListLabel_20_10"><text:span text:style-name="T10">XX@XX.XX</text:span></text:a><text:span text:style-name="T8">, entro 96 ore dal giorno e orario d’inizio delle votazioni, un documento firmato dal dichiarante da cui emerga la volontà di candidarsi al consiglio direttivo o al ruolo di membro dell’organo di controllo, allegando immagine di un proprio documento d’identità.</text:span></text:p>
        </text:list-item>
      </text:list>
      <text:p text:style-name="P13"/>
      <text:list xml:id="list135332957394398" text:continue-numbering="true" text:style-name="WWNum1">
        <text:list-item>
          <text:p text:style-name="P12"><text:span text:style-name="T8">Ad ogni domanda pervenuta il consiglio direttivo in carica risponderà con </text:span><text:span text:style-name="T9">un’email di conferma di ricezione</text:span><text:span text:style-name="T8"> entro 24 ore. Nel caso la risposta non dovesse pervenire, il socio potrà chiedere conferma o sollecitare un riscontro ad un membro del consiglio direttivo in carica.</text:span></text:p>
        </text:list-item>
      </text:list>
      <text:p text:style-name="P5"/>
      <text:list xml:id="list135334175755858" text:continue-numbering="true" text:style-name="WWNum1">
        <text:list-item>
          <text:p text:style-name="P12"><text:span text:style-name="T8">La </text:span><text:span text:style-name="T9">lista dei soci espressamente candidati</text:span><text:span text:style-name="T8"> verrà esposta nelle sale del circolo </text:span><text:span text:style-name="T9">almeno 10 giorni prima l’elezione</text:span><text:span text:style-name="T8"> e verrà aggiornata ogni 72 ore con i nomi dei candidati pervenuti. </text:span></text:p>
        </text:list-item>
      </text:list>
      <text:p text:style-name="P6"/>
      <text:p text:style-name="P7"><text:soft-page-break/><text:span text:style-name="T3">SCHEDA ELETTORALE:</text:span></text:p>
      <text:p text:style-name="P7"><text:span text:style-name="T4">La scheda elettorale conterrà tutti i nomi dei candidati oltre ad 11 spazi liberi per inserire eventuali preferenze a soci non espressamente candidati. </text:span></text:p>
      <text:p text:style-name="P5"/>
      <text:p text:style-name="P7"><text:span text:style-name="T4">Si possono esprimere </text:span><text:span text:style-name="T5">da 1 a 11 nominativi sui candidati al consiglio direttivo</text:span><text:span text:style-name="T4"> (che sarà composto da 11 soci) e </text:span><text:span text:style-name="T5">da 1 a 3 nominativi per l’organo di controllo</text:span><text:span text:style-name="T4"> (composto da 3 soci). Si fa </text:span><text:span text:style-name="T5">espresso divieto del voto plurimo tra il ruolo di revisore e consigliere</text:span><text:span text:style-name="T4"> (lo stesso nominativo non potrà esser votato sia come consigliere che come revisore). </text:span></text:p>
      <text:p text:style-name="P5"/>
      <text:p text:style-name="P7"><text:span text:style-name="T4">Non sarà possibile alcuna tipologia di voto per delega/procura.</text:span></text:p>
      <text:p text:style-name="P5"/>
      <text:p text:style-name="P7"><text:span text:style-name="T4">Per votare sarà necessario presentarsi al seggio con la propria </text:span><text:span text:style-name="T5">tessera del Circolo e un documento d’identità.</text:span></text:p>
      <text:p text:style-name="P4"/>
      <text:p text:style-name="P7"><text:span text:style-name="T3">SPOGLIO ELETTORALE</text:span></text:p>
      <text:p text:style-name="P7"><text:span text:style-name="T4">Lo spoglio elettorale avverrà presso il circolo alla presenza della commissione elettorale il giorno </text:span><text:span text:style-name="T5">XXX dalle ore XX sino a chiusura lavori</text:span><text:span text:style-name="T4">. Salvo particolari impedimenti o valutazioni della commissione elettorale, i risultati saranno esposti immediatamente presso la sede sociale e verranno presentati gli eletti in </text:span><text:span text:style-name="T5">assemblea dei soci, </text:span><text:span text:style-name="T4">per ratifica e nomina definitiva,</text:span><text:span text:style-name="T5"> in data XXXX</text:span></text:p>
      <text:p text:style-name="P7"><text:span text:style-name="T5"><text:s/></text:span></text:p>
      <text:p text:style-name="P6"/>
      <text:p text:style-name="P7"><text:span text:style-name="T3">COMMISSIONE ELETTORALE</text:span></text:p>
      <text:p text:style-name="P7"><text:span text:style-name="T4">La commissione elettorale è composta da numero 5 soci del circolo eletti dall’assemblea dei soci. Sarà compito della commissione, prima dell’apertura dei seggi, riunirsi per stilare un regolamento interno per la valutazione di validità di ogni scheda, che riconosca come principio prevalente l’individuazione della reale intenzione di voto.</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ar" style:country-asian="SA"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2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ff"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bold"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83in" fo:margin-left="0in" fo:margin-right="0in" fo:margin-bottom="0.239in" style:dynamic-spacing="true"/>
      </style:header-style>
      <style:footer-style>
        <style:header-footer-properties fo:min-height="0.5008in" fo:margin-left="0in" fo:margin-right="0in" fo:margin-top="0.461in"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2:59:00</meta:creation-date>
    <meta:initial-creator>utentr</meta:initial-creator>
    <meta:document-statistic meta:table-count="0" meta:image-count="0" meta:object-count="0" meta:page-count="2" meta:paragraph-count="24" meta:word-count="596" meta:character-count="3906" meta:non-whitespace-character-count="3330"/>
    <meta:generator>LibreOfficeDev/6.0.5.2$Linux_X86_64 LibreOffice_project/</meta:generator>
  </office:meta>
</office:document-meta>
</file>